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ansinterligne" style:master-page-name="MP0" style:family="paragraph">
      <style:paragraph-properties fo:break-before="page" fo:text-align="justify"/>
      <style:text-properties style:font-name="Calibri" style:font-name-complex="Calibri" fo:font-weight="bold" style:font-weight-asian="bold" style:font-weight-complex="bold" fo:font-size="11pt" style:font-size-asian="11pt" style:font-size-complex="11pt"/>
    </style:style>
    <style:style style:name="P2" style:parent-style-name="Sansinterligne" style:family="paragraph">
      <style:paragraph-properties fo:text-align="justify"/>
      <style:text-properties style:font-name="Calibri" style:font-name-complex="Calibri" fo:font-size="11pt" style:font-size-asian="11pt" style:font-size-complex="11pt"/>
    </style:style>
    <style:style style:name="P3" style:parent-style-name="Normal" style:family="paragraph">
      <style:paragraph-properties style:text-autospace="none" style:vertical-align="auto"/>
      <style:text-properties style:font-name="Calibri" style:font-name-complex="Calibri" fo:font-weight="bold" style:font-weight-asian="bold" style:font-weight-complex="bold" style:letter-kerning="false" fo:font-size="11pt" style:font-size-asian="11pt" style:font-size-complex="11pt" style:language-complex="ar" style:country-complex="SA" fo:hyphenate="true"/>
    </style:style>
    <style:style style:name="P4" style:parent-style-name="Normal" style:family="paragraph">
      <style:paragraph-properties style:text-autospace="none" style:vertical-align="auto"/>
      <style:text-properties style:font-name="Calibri" style:font-name-complex="Calibri" fo:color="#FF0000" fo:font-size="11pt" style:font-size-asian="11pt" style:font-size-complex="11pt" fo:hyphenate="true"/>
    </style:style>
    <style:style style:name="P5" style:parent-style-name="Sansinterligne" style:family="paragraph">
      <style:paragraph-properties fo:text-align="justify"/>
    </style:style>
    <style:style style:name="T6" style:parent-style-name="Policepardéfaut" style:family="text">
      <style:text-properties style:font-name="Calibri" style:font-name-complex="Calibri" fo:font-size="11pt" style:font-size-asian="11pt" style:font-size-complex="11pt"/>
    </style:style>
    <style:style style:name="P7" style:parent-style-name="Sansinterligne" style:family="paragraph">
      <style:paragraph-properties fo:text-align="justify"/>
    </style:style>
    <style:style style:name="T8" style:parent-style-name="Policepardéfaut" style:family="text">
      <style:text-properties style:font-name="Calibri" style:font-name-complex="Calibri" fo:font-size="11pt" style:font-size-asian="11pt" style:font-size-complex="11pt"/>
    </style:style>
    <style:style style:name="P9" style:parent-style-name="Sansinterligne" style:family="paragraph">
      <style:paragraph-properties fo:text-align="justify"/>
    </style:style>
    <style:style style:name="T10" style:parent-style-name="Policepardéfaut" style:family="text">
      <style:text-properties style:font-name="Calibri" style:font-name-complex="Calibri" fo:font-size="11pt" style:font-size-asian="11pt" style:font-size-complex="11pt"/>
    </style:style>
    <style:style style:name="T11" style:parent-style-name="Policepardéfaut" style:family="text">
      <style:text-properties style:font-name="Calibri" style:font-name-complex="Calibri" style:text-position="super 63.6%" fo:font-size="11pt" style:font-size-asian="11pt" style:font-size-complex="11pt"/>
    </style:style>
    <style:style style:name="T12" style:parent-style-name="Policepardéfaut" style:family="text">
      <style:text-properties style:font-name="Calibri" style:font-name-complex="Calibri" fo:font-size="11pt" style:font-size-asian="11pt" style:font-size-complex="11pt"/>
    </style:style>
    <style:style style:name="T13" style:parent-style-name="Policepardéfaut" style:family="text">
      <style:text-properties style:font-name="Calibri" style:font-name-complex="Calibri" style:text-position="super 63.6%" fo:font-size="11pt" style:font-size-asian="11pt" style:font-size-complex="11pt"/>
    </style:style>
    <style:style style:name="T14" style:parent-style-name="Policepardéfaut" style:family="text">
      <style:text-properties style:font-name="Calibri" style:font-name-complex="Calibri" fo:font-size="11pt" style:font-size-asian="11pt" style:font-size-complex="11pt"/>
    </style:style>
    <style:style style:name="P15" style:parent-style-name="Sansinterligne" style:family="paragraph">
      <style:paragraph-properties fo:text-align="justify"/>
    </style:style>
    <style:style style:name="T16" style:parent-style-name="Policepardéfaut" style:family="text">
      <style:text-properties style:font-name="Calibri" style:font-name-complex="Calibri" fo:font-size="11pt" style:font-size-asian="11pt" style:font-size-complex="11pt"/>
    </style:style>
    <style:style style:name="T17" style:parent-style-name="Policepardéfaut" style:family="text">
      <style:text-properties style:font-name="Calibri" style:font-name-complex="Calibri" style:text-position="super 63.6%" fo:font-size="11pt" style:font-size-asian="11pt" style:font-size-complex="11pt"/>
    </style:style>
    <style:style style:name="T18" style:parent-style-name="Policepardéfaut" style:family="text">
      <style:text-properties style:font-name="Calibri" style:font-name-complex="Calibri" fo:font-size="11pt" style:font-size-asian="11pt" style:font-size-complex="11pt"/>
    </style:style>
    <style:style style:name="T19" style:parent-style-name="Policepardéfaut" style:family="text">
      <style:text-properties style:font-name="Calibri" style:font-name-complex="Calibri" style:text-position="super 63.6%" fo:font-size="11pt" style:font-size-asian="11pt" style:font-size-complex="11pt"/>
    </style:style>
    <style:style style:name="T20" style:parent-style-name="Policepardéfaut" style:family="text">
      <style:text-properties style:font-name="Calibri" style:font-name-complex="Calibri" fo:font-size="11pt" style:font-size-asian="11pt" style:font-size-complex="11pt"/>
    </style:style>
    <style:style style:name="P21" style:parent-style-name="Sansinterligne" style:family="paragraph">
      <style:paragraph-properties fo:text-align="justify"/>
    </style:style>
    <style:style style:name="T22" style:parent-style-name="Policepardéfaut" style:family="text">
      <style:text-properties style:font-name="Calibri" style:font-name-complex="Calibri" fo:font-size="11pt" style:font-size-asian="11pt" style:font-size-complex="11pt"/>
    </style:style>
    <style:style style:name="P23" style:parent-style-name="Sansinterligne" style:family="paragraph">
      <style:paragraph-properties fo:text-align="justify"/>
    </style:style>
    <style:style style:name="T24" style:parent-style-name="Policepardéfaut" style:family="text">
      <style:text-properties style:font-name="Calibri" style:font-name-complex="Calibri" fo:font-size="11pt" style:font-size-asian="11pt" style:font-size-complex="11pt"/>
    </style:style>
    <style:style style:name="P25" style:parent-style-name="Sansinterligne" style:family="paragraph">
      <style:paragraph-properties fo:text-align="justify"/>
      <style:text-properties style:font-name="Calibri" style:font-name-complex="Calibri" fo:font-size="11pt" style:font-size-asian="11pt" style:font-size-complex="11pt"/>
    </style:style>
    <style:style style:name="P26" style:parent-style-name="Sansinterligne" style:family="paragraph">
      <style:paragraph-properties fo:text-align="justify"/>
    </style:style>
    <style:style style:name="T27" style:parent-style-name="Policepardéfaut" style:family="text">
      <style:text-properties style:font-name="Calibri" style:font-name-complex="Calibri" fo:font-size="11pt" style:font-size-asian="11pt" style:font-size-complex="11pt"/>
    </style:style>
    <style:style style:name="P28" style:parent-style-name="Sansinterligne" style:family="paragraph">
      <style:paragraph-properties fo:text-align="justify"/>
    </style:style>
    <style:style style:name="T29" style:parent-style-name="Policepardéfaut" style:family="text">
      <style:text-properties style:font-name="Calibri" style:font-name-complex="Calibri" fo:font-size="11pt" style:font-size-asian="11pt" style:font-size-complex="11pt"/>
    </style:style>
    <style:style style:name="T30" style:parent-style-name="Policepardéfaut" style:family="text">
      <style:text-properties style:font-name="Calibri" style:font-name-complex="Calibri" fo:font-size="11pt" style:font-size-asian="11pt" style:font-size-complex="11pt"/>
    </style:style>
    <style:style style:name="P31" style:parent-style-name="Textbody" style:family="paragraph">
      <style:paragraph-properties fo:text-align="justify"/>
      <style:text-properties style:font-name="Calibri" style:font-name-complex="Calibri" fo:font-size="11pt" style:font-size-asian="11pt" style:font-size-complex="11pt"/>
    </style:style>
    <style:style style:name="P32" style:parent-style-name="Textbody" style:family="paragraph">
      <style:paragraph-properties fo:text-align="justify"/>
      <style:text-properties fo:font-size="11pt" style:font-size-asian="11pt" style:font-size-complex="11pt"/>
    </style:style>
  </office:automatic-styles>
  <office:body>
    <office:text text:use-soft-page-breaks="true">
      <text:p text:style-name="P1"/>
      <text:p text:style-name="P2">MOTION</text:p>
      <text:p text:style-name="P3">RETRAIT DE LA RÉFORME GRANDJEAN DES LYCÉES PROFESSIONNELS</text:p>
      <text:p text:style-name="P4"><text:s/></text:p>
      <text:p text:style-name="P5"><text:span text:style-name="T6">Ce conseil d'administration se tient alors que les textes réorganisant le cycle du bac pro ont été présentés dans les instances ministérielles. Après la mise en place de dispositifs voués et financés pour favoriser l’insertion professionnelle sur le modèle de l’apprentissage (gratification des PFMP, Bureau des entreprises, dispositifs Tous droits ouverts et Ambition emploi, etc.), le ministère confirme son choix d’augmenter la durée des PFMP à 12 semaines pour les élèves qui choisissent de travailler après l’examen. L’année scolaire serait donc ramenée à 22 semaines d’enseignement et 6 semaines de PFMP pour tous, suivies de deux parcours distincts. Certain.es entreraient dans un parcours de préparation à la poursuite d’étude en fin d’année sur 6 semaines (à 30 heures par semaines) d’autres poursuivant parallèlement leur parcours en stage en entreprise. Le plus gros des épreuves serait nettement avancé pour l’ensemble des candidat.es au mois de mai ce qui posera sûrement des problèmes d’organisation majeurs pour les établissements.</text:span></text:p>
      <text:p text:style-name="P7"><text:span text:style-name="T8">De l’aveu même du ministère, dans un contexte où l’apprentissage va continuer à se développer-il prévoit une augmentation de l’apprentissage de plus de 300 000 jeunes en pré bac d’ici 2027 - cette volonté de ramener l’année à 22 semaines permettrait surtout de libérer les plateaux techniques et les enseignant.es pour faire passer les candidat.es libres, de plus en plus nombreux.</text:span></text:p>
      <text:p text:style-name="P9"><text:span text:style-name="T10">Contrairement aux annonces, y compris du ministre G. Attal, c’est bien une nouvelle diminution du temps de formation qui est programmée puisque les élèves de 2</text:span><text:span text:style-name="T11">nd</text:span><text:span text:style-name="T12"><text:s/>et 1</text:span><text:span text:style-name="T13">ere</text:span><text:span text:style-name="T14"><text:s/>BAC PRO passeraient à 28 heures par semaine et ceux de terminale à 31,5 h hebdomadaires mais sur 22 semaines.</text:span></text:p>
      <text:p text:style-name="P15"><text:span text:style-name="T16">La mise en place de groupes de niveau à effectifs réduits en classe de 2</text:span><text:span text:style-name="T17">nd</text:span><text:span text:style-name="T18"><text:s/>et 1</text:span><text:span text:style-name="T19">ere</text:span><text:span text:style-name="T20">, pour développer les « fondamentaux », se fera au détriment du temps nécessaire à l’acquisition des notions du programme. Ces groupes conçus à partir des tests de positionnement ne permettront pas de faire progresser tous les élèves, ils contribueront à l’externalisation de l’accompagnement des élèves et des apprentissages et finalement limiteront pour certain.es leur accès aux savoirs à ces seuls « fondamentaux ».</text:span></text:p>
      <text:p text:style-name="P21"><text:span text:style-name="T22">Les disciplines générales mais aussi professionnelles, déjà spoliées par les précédentes réformes, ne bénéficieront pas de plus d’heures puisque le ministère se refuse à augmenter le volume horaire hebdomadaire élève et qu’il considère que le temps supplémentaire en entreprises compense la perte d’heures de formation. C’est donc bien 4 semaines d’enseignement qui sont supprimées pour tous les élèves de terminale. C’est donc moins d’école et plus de fondamentaux et d’entreprises pour les jeunes scolarisés en LP avec des conditions de travail qui risquent encore de se dégrader.</text:span></text:p>
      <text:p text:style-name="P23"><text:span text:style-name="T24">Enfin, cette réforme entend instrumentaliser nos LP pour essayer de répondre au problème de pénurie de main d’œuvre que les politiques du ministère du travail accompagné des régions n’ont fait qu’amplifier depuis 2018 notamment par la mise en œuvre de la loi « pour la liberté de choisir son avenir professionnel ». Nous nous opposerons à toute fermeture de filière soi-disant pas assez insérante et nous demandons l’ouverture de nouvelles filières qui permettraient d’améliorer les parcours de nos élèves avec comme objectif l’augmentation de niveau de qualification de toutes et tous par l’obtention d’un diplôme.</text:span></text:p>
      <text:p text:style-name="P25"/>
      <text:p text:style-name="P26"><text:span text:style-name="T27">Nous rappelons ici avec force notre opposition à la réforme en cours dans les lycées pros, notre opposition au développement de l’apprentissage et à la mise en place de la mixité de parcours et de publics.</text:span></text:p>
      <text:p text:style-name="P28"><text:span text:style-name="T29">Nous continuons de porter un projet de lycée professionnel émancipateur, porteur d’une formation globale pour tous les jeunes, avec des heures rendues aux disciplines, respectueux du travail des PLP et des spécificités de l’enseignement professionnel public.<text:s/></text:span><text:span text:style-name="T30">L’intersyndicale appelle les collègues à une journée de mobilisation nationale et de grève le mardi 12 décembre.</text:span></text:p>
      <text:p text:style-name="P31"/>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ansinterligne" style:display-name="Sans interligne" style:family="paragraph">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tilisateur</meta:initial-creator>
    <dc:creator>Axel Benoist</dc:creator>
    <meta:creation-date>2023-12-01T11:31:00Z</meta:creation-date>
    <dc:date>2023-12-03T18:18:00Z</dc:date>
    <meta:template xlink:href="Normal" xlink:type="simple"/>
    <meta:editing-cycles>3</meta:editing-cycles>
    <meta:editing-duration>PT0S</meta:editing-duration>
    <meta:document-statistic meta:page-count="1" meta:paragraph-count="8" meta:word-count="624" meta:character-count="4051" meta:row-count="28" meta:non-whitespace-character-count="3435"/>
  </office:meta>
</office:document-meta>
</file>