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FF0000"/>
    </style:style>
    <style:style style:name="ce6" style:family="table-cell" style:parent-style-name="Default" style:data-style-name="N2">
      <style:table-cell-properties fo:border="thin solid #000000" fo:background-color="#FF000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fo:background-color="#FF0000"/>
    </style:style>
    <style:style style:name="ce10" style:family="table-cell" style:parent-style-name="Default" style:data-style-name="N2">
      <style:table-cell-properties fo:background-color="#FF0000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ulateu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Indice majoré au 31/12/18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Indice majoré au 31/12/22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différence</text:p>
          </table:table-cell>
          <table:table-cell office:value-type="float" office:value="0" table:formula="of:=[.B2]*56.2323*1.0819-[.B3]*57.2164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PA</text:p>
          </table:table-cell>
          <table:table-cell office:value-type="float" office:value="0" table:formula="of:=IF([.B4]&lt;0;0;[.B4])" table:style-name="ce6">
            <text:p>0,00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Si temps partie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quotité travaillée</text:p>
          </table:table-cell>
          <table:table-cell office:value-type="float" office:value="1" table:style-name="ce8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IPA</text:p>
          </table:table-cell>
          <table:table-cell office:value-type="float" office:value="0" table:formula="of:=[.B5]*[.B8]" table:style-name="ce10">
            <text:p>0,0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Erick Staëlen</meta:initial-creator>
    <dc:creator>SNUEP-FSU AB</dc:creator>
    <meta:creation-date>2008-06-10T19:44:23Z</meta:creation-date>
    <dc:date>2023-08-19T17:30:13Z</dc:date>
  </office:meta>
</office:document-meta>
</file>